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bbd2e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f6d0a" officeooo:paragraph-rsid="001341b1" style:font-size-asian="11pt" style:font-name-complex="Tahoma" style:font-size-complex="11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a31844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ce86d" officeooo:paragraph-rsid="001341b1" style:font-size-asian="11pt" style:font-name-complex="Tahoma" style:font-size-complex="11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6bc0b" officeooo:paragraph-rsid="001341b1" style:font-size-asian="11pt" style:font-name-complex="Tahoma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f6d0a" officeooo:paragraph-rsid="001341b1" style:font-size-asian="11pt" style:font-name-complex="Tahoma" style:font-size-complex="11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a31844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bold" officeooo:rsid="00a31844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normal" officeooo:rsid="00b5d87e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fo:font-weight="normal" officeooo:rsid="00a018c0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fo:color="#000000" style:font-name="Marianne" fo:font-size="11pt" fo:font-weight="normal" officeooo:rsid="0096bc0b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002cm" style:type="center"/>
        </style:tab-stops>
      </style:paragraph-properties>
      <style:text-properties fo:color="#ff8000" style:font-name="Marianne" fo:font-size="11pt" fo:font-weight="bold" officeooo:rsid="00950fd2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4.501cm"/>
        </style:tab-stops>
      </style:paragraph-properties>
      <style:text-properties fo:color="#000000" style:font-name="Marianne" fo:font-size="11pt" officeooo:rsid="00858054" officeooo:paragraph-rsid="001341b1" style:font-size-asian="11pt" style:font-name-complex="Tahoma" style:font-size-complex="11pt"/>
    </style:style>
    <style:style style:name="P13" style:family="paragraph" style:parent-style-name="Standard">
      <loext:graphic-properties draw:fill="none"/>
      <style:paragraph-properties fo:margin-left="9.901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style:font-name="Marianne" fo:font-size="11pt" officeooo:rsid="00127172" officeooo:paragraph-rsid="001341b1" style:font-size-asian="11pt" style:font-name-complex="Tahoma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style:font-name="Marianne" fo:font-size="11pt" officeooo:rsid="00950fd2" officeooo:paragraph-rsid="001341b1" style:font-size-asian="11pt" style:font-name-complex="Tahoma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ce86d" officeooo:paragraph-rsid="001341b1" style:font-size-asian="11pt" style:font-name-complex="Tahoma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6bc0b" officeooo:paragraph-rsid="001341b1" style:font-size-asian="11pt" style:font-name-complex="Tahoma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style:font-name="Marianne" fo:font-size="11pt" style:text-underline-style="none" fo:font-weight="normal" officeooo:rsid="00b2b58c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a018c0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a31844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97523f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bold" officeooo:rsid="00a018c0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bold" officeooo:rsid="0097523f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bold" officeooo:rsid="009f6d0a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normal" officeooo:rsid="009ce86d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normal" officeooo:rsid="009f6d0a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normal" officeooo:rsid="00b2b58c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bold" officeooo:rsid="00b2b58c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bold" officeooo:rsid="00b2b58c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bold" officeooo:rsid="00a018c0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bold" officeooo:rsid="00b68318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officeooo:rsid="009f6d0a" officeooo:paragraph-rsid="001341b1" style:font-size-asian="11pt" style:font-name-complex="Tahoma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fo:font-weight="bold" officeooo:rsid="00a31844" officeooo:paragraph-rsid="001341b1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fo:color="#ff0000" style:font-name="Marianne" fo:font-size="11pt" officeooo:rsid="0096bc0b" officeooo:paragraph-rsid="001341b1" style:font-size-asian="11pt" style:font-name-complex="Tahoma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14.002cm" style:type="center"/>
        </style:tab-stops>
      </style:paragraph-properties>
      <style:text-properties style:font-name="Marianne" fo:font-size="11pt" officeooo:rsid="00950fd2" officeooo:paragraph-rsid="001341b1" style:font-size-asian="11pt" style:font-name-complex="Tahoma" style:font-size-complex="11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14.002cm" style:type="center"/>
        </style:tab-stops>
      </style:paragraph-properties>
      <style:text-properties style:font-name="Marianne" fo:font-size="11pt" officeooo:rsid="00950fd2" officeooo:paragraph-rsid="001341b1" style:font-size-asian="11pt" style:font-name-complex="Tahoma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ce86d" officeooo:paragraph-rsid="001341b1" style:font-size-asian="11pt" style:font-name-complex="Tahoma" style:font-size-complex="11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officeooo:rsid="009f6d0a" officeooo:paragraph-rsid="001341b1" style:font-size-asian="11pt" style:font-name-complex="Tahoma" style:font-size-complex="11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font-name="Marianne" fo:font-size="11pt" fo:font-weight="normal" officeooo:rsid="0096bc0b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14.002cm" style:type="center"/>
        </style:tab-stops>
      </style:paragraph-properties>
      <style:text-properties style:font-name="Marianne" fo:font-size="11pt" officeooo:rsid="00950fd2" officeooo:paragraph-rsid="001341b1" style:font-size-asian="11pt" style:font-name-complex="Tahoma" style:font-size-complex="11pt" fo:hyphenate="fals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41b1" officeooo:paragraph-rsid="001341b1" style:font-size-asian="12pt" style:font-style-asian="normal" style:font-weight-asian="bold" style:font-name-complex="Tahoma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</style:tab-stops>
      </style:paragraph-properties>
      <style:text-properties style:use-window-font-color="true" style:font-name="Marianne" fo:font-size="11pt" style:text-underline-style="none" fo:font-weight="normal" officeooo:rsid="00b68318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32cm"/>
          <style:tab-stop style:position="14.002cm" style:type="center"/>
          <style:tab-stop style:position="17.101cm"/>
        </style:tab-stops>
      </style:paragraph-properties>
      <style:text-properties style:font-name="Marianne" fo:font-size="11pt" fo:font-weight="normal" officeooo:rsid="00a31844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032cm"/>
          <style:tab-stop style:position="14.002cm" style:type="center"/>
          <style:tab-stop style:position="17.101cm"/>
        </style:tab-stops>
      </style:paragraph-properties>
      <style:text-properties style:font-name="Marianne" fo:font-size="11pt" fo:font-weight="normal" officeooo:rsid="00a31844" officeooo:paragraph-rsid="001341b1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text-properties fo:color="#0000ff" style:font-name="Marianne" fo:font-weight="bold" officeooo:rsid="0017a491" officeooo:paragraph-rsid="0017a491" style:font-weight-asian="bold" style:font-weight-complex="bold"/>
    </style:style>
    <style:style style:name="T1" style:family="text">
      <style:text-properties officeooo:rsid="00b2b58c"/>
    </style:style>
    <style:style style:name="T2" style:family="text">
      <style:text-properties officeooo:rsid="009914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2b58c" style:font-weight-asian="bold" style:font-weight-complex="bold"/>
    </style:style>
    <style:style style:name="T5" style:family="text">
      <style:text-properties fo:font-weight="bold" officeooo:rsid="00996dd5" style:font-weight-asian="bold" style:font-weight-complex="bold"/>
    </style:style>
    <style:style style:name="T6" style:family="text">
      <style:text-properties fo:font-weight="bold" officeooo:rsid="009c28ea" style:font-weight-asian="bold" style:font-weight-complex="bold"/>
    </style:style>
    <style:style style:name="T7" style:family="text">
      <style:text-properties fo:font-weight="bold" officeooo:rsid="00b3f53c" style:font-weight-asian="bold" style:font-weight-complex="bold"/>
    </style:style>
    <style:style style:name="T8" style:family="text">
      <style:text-properties fo:font-weight="bold" officeooo:rsid="0097523f" style:font-weight-asian="bold" style:font-weight-complex="bold"/>
    </style:style>
    <style:style style:name="T9" style:family="text">
      <style:text-properties fo:font-weight="bold" officeooo:rsid="0096bc0b" style:font-weight-asian="bold" style:font-weight-complex="bold"/>
    </style:style>
    <style:style style:name="T10" style:family="text">
      <style:text-properties fo:font-weight="bold" officeooo:rsid="00a31844" style:font-weight-asian="bold" style:font-weight-complex="bold"/>
    </style:style>
    <style:style style:name="T11" style:family="text">
      <style:text-properties fo:font-weight="bold" officeooo:rsid="001918c8" style:font-weight-asian="bold" style:font-weight-complex="bold"/>
    </style:style>
    <style:style style:name="T12" style:family="text">
      <style:text-properties officeooo:rsid="00996dd5"/>
    </style:style>
    <style:style style:name="T13" style:family="text">
      <style:text-properties officeooo:rsid="009c28ea"/>
    </style:style>
    <style:style style:name="T14" style:family="text">
      <style:text-properties officeooo:rsid="00b3f53c"/>
    </style:style>
    <style:style style:name="T15" style:family="text">
      <style:text-properties fo:font-weight="normal" officeooo:rsid="0097523f" style:font-weight-asian="normal" style:font-weight-complex="normal"/>
    </style:style>
    <style:style style:name="T16" style:family="text">
      <style:text-properties fo:font-weight="normal" officeooo:rsid="00996dd5" style:font-weight-asian="normal" style:font-weight-complex="normal"/>
    </style:style>
    <style:style style:name="T17" style:family="text">
      <style:text-properties fo:font-weight="normal" officeooo:rsid="009f6d0a" style:font-weight-asian="normal" style:font-weight-complex="normal"/>
    </style:style>
    <style:style style:name="T18" style:family="text">
      <style:text-properties fo:font-weight="normal" officeooo:rsid="00991434" style:font-weight-asian="normal" style:font-weight-complex="normal"/>
    </style:style>
    <style:style style:name="T19" style:family="text">
      <style:text-properties fo:font-weight="normal" officeooo:rsid="0096bc0b" style:font-weight-asian="normal" style:font-weight-complex="normal"/>
    </style:style>
    <style:style style:name="T20" style:family="text">
      <style:text-properties fo:font-weight="normal" officeooo:rsid="001918c8" style:font-weight-asian="normal" style:font-weight-complex="normal"/>
    </style:style>
    <style:style style:name="T21" style:family="text">
      <style:text-properties officeooo:rsid="009e85da"/>
    </style:style>
    <style:style style:name="T22" style:family="text">
      <style:text-properties fo:color="#000000"/>
    </style:style>
    <style:style style:name="T23" style:family="text">
      <style:text-properties fo:color="#000000" officeooo:rsid="00a5246a"/>
    </style:style>
    <style:style style:name="T24" style:family="text">
      <style:text-properties fo:color="#000000" officeooo:rsid="009e85da"/>
    </style:style>
    <style:style style:name="T25" style:family="text">
      <style:text-properties officeooo:rsid="00b5d87e"/>
    </style:style>
    <style:style style:name="T26" style:family="text">
      <style:text-properties officeooo:rsid="00a31844"/>
    </style:style>
    <style:style style:name="T27" style:family="text">
      <style:text-properties officeooo:rsid="00b68318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officeooo:rsid="00b68318"/>
    </style:style>
    <style:style style:name="T30" style:family="text">
      <style:text-properties style:use-window-font-color="true" style:text-underline-style="none"/>
    </style:style>
    <style:style style:name="T31" style:family="text">
      <style:text-properties style:use-window-font-color="true" style:text-underline-style="none" officeooo:rsid="00b3f53c"/>
    </style:style>
    <style:style style:name="T32" style:family="text">
      <style:text-properties style:use-window-font-color="true" style:text-underline-style="none" officeooo:rsid="0014c95e"/>
    </style:style>
    <style:style style:name="T33" style:family="text">
      <style:text-properties officeooo:rsid="00a88385"/>
    </style:style>
    <style:style style:name="T34" style:family="text">
      <style:text-properties officeooo:rsid="00a5246a"/>
    </style:style>
    <style:style style:name="T35" style:family="text">
      <style:text-properties officeooo:rsid="00a96c0c"/>
    </style:style>
    <style:style style:name="T36" style:family="text">
      <style:text-properties officeooo:rsid="00a018c0"/>
    </style:style>
    <style:style style:name="T37" style:family="text">
      <style:text-properties officeooo:rsid="0014c95e"/>
    </style:style>
    <style:style style:name="T38" style:family="text">
      <style:text-properties officeooo:rsid="0017a491"/>
    </style:style>
    <style:style style:name="T39" style:family="text">
      <style:text-properties officeooo:rsid="001918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E 1</text:p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0">ASSIETTE DES <text:span text:style-name="T39">DÉPENSES</text:span></text:p>
          </table:table-cell>
        </table:table-row>
      </table:table>
      <text:p text:style-name="P13"/>
      <text:p text:style-name="P11"><text:span text:style-name="T1">L’</text:span>assiette d’éligibilité a été r<text:span text:style-name="T2">évisée. </text:span></text:p>
      <text:p text:style-name="P14"/>
      <text:p text:style-name="P27">1 Certaines dépenses ne sont plus éligibles au FCTVA :</text:p>
      <text:p text:style-name="P26"/>
      <text:p text:style-name="P17">Il s’agit de celles imputées sur les comptes suivants :</text:p>
      <text:p text:style-name="P35"/>
      <text:p text:style-name="P39"><text:span text:style-name="T3">-</text:span><text:span text:style-name="T4">C</text:span><text:span text:style-name="T3">ompte 2051 :</text:span> « concessions et droits similaires » : achat de logiciel.</text:p>
      <text:p text:style-name="P34"><text:span text:style-name="T3">-</text:span><text:span text:style-name="T4">C</text:span><text:span text:style-name="T3">ompte</text:span><text:span text:style-name="T5">s 211 :</text:span><text:span text:style-name="T12"> « terrains » : </text:span>acquisition de terrains nus, terrains aménagés viabilisés, terrains bâtis, carrières…</text:p>
      <text:p text:style-name="P34"><text:span text:style-name="T6">-Comptes </text:span><text:span text:style-name="T3">212 :</text:span> « agencement et aménagement de terrains » : travaux destinés à mettre le terrain en état d’utilisatio<text:span text:style-name="T13">n (e</text:span>x. : clôtures, drainage, défrichement… ).</text:p>
      <text:p text:style-name="P39"/>
      <text:p text:style-name="P28"><text:span text:style-name="T37">1-2</text:span> Certaines dépenses sont intégrées dans l’assiette</text:p>
      <text:p text:style-name="P24"/>
      <text:p text:style-name="P3">L’automatisation a étendu l’éligibilité aux dépenses i<text:span text:style-name="T14">mputées sur les comptes </text:span>suivants. <text:span text:style-name="T14">Ces dépenses étaient précédemment exclues de la liste des comptes éligibles. </text:span></text:p>
      <text:p text:style-name="P15"/>
      <text:p text:style-name="P38"><text:span text:style-name="T3">-</text:span><text:span text:style-name="T7">Compte 615232 :</text:span><text:span text:style-name="T14"> « entretien des réseaux » (à compter du 01/01/2020) </text:span></text:p>
      <text:p text:style-name="P4"><text:span text:style-name="T8"><text:tab/></text:span><text:span text:style-name="T20">-</text:span><text:span text:style-name="T15"> travaux d’entretien concernant la partie d’un ouvrage pouvant contenir des éléments linéaires de canalisation, des équipements ou accessoires et des branchements,</text:span></text:p>
      <text:p text:style-name="P4"><text:span text:style-name="T15"><text:tab/>- t</text:span><text:span text:style-name="T16">r</text:span><text:span text:style-name="T15">avaux d’entretien sur les réseaux de distribution eux-mêmes, regroupan</text:span><text:span text:style-name="T17">t</text:span><text:span text:style-name="T15"> des canalisations aériennes ou souterraines,</text:span></text:p>
      <text:p text:style-name="P4"><text:span text:style-name="T15"><text:tab/>-</text:span><text:span text:style-name="T20"> </text:span><text:span text:style-name="T15">t</text:span><text:span text:style-name="T18">r</text:span><text:span text:style-name="T15">avaux d’entretien sur les accessoires des réseaux comme les installations annexes, les branchements, les colonnes montantes et dérivations individuelles</text:span></text:p>
      <text:p text:style-name="P15"/>
      <text:p text:style-name="P36"><text:span text:style-name="T3">-</text:span><text:span text:style-name="T7">C</text:span><text:span text:style-name="T9">ompte 6512 </text:span><text:span text:style-name="T19">« droits d’utilisation – informatique en nuage »</text:span> <text:s/>(<text:span text:style-name="T21">à compter du 01/01/</text:span>2021)<text:span text:style-name="T22"> </text:span><text:span text:style-name="T23">- </text:span><text:span text:style-name="T24">arrêté du 17 décembre 202</text:span><text:span text:style-name="T23">1</text:span><text:span text:style-name="T24"> modifiant l’arrêté du 30 décembre 2020)</text:span></text:p>
      <text:p text:style-name="P15"/>
      <text:p text:style-name="P36"><text:span text:style-name="T3">-</text:span><text:span text:style-name="T7">Compte 202</text:span><text:span text:style-name="T14"> « documents d’urbanisme ». </text:span></text:p>
      <text:p text:style-name="P15"/>
      <text:p text:style-name="P23"><text:span text:style-name="T32">1</text:span><text:span text:style-name="T31">-3 Cas particulier des o</text:span><text:span text:style-name="T30">pérations d’ordre </text:span></text:p>
      <text:p text:style-name="P25"/>
      <text:p text:style-name="P8">Les opérations d’ordre budgétaires, qui n’entra<text:span text:style-name="T38">î</text:span>nent <text:span text:style-name="T38">pas,</text:span> par principe de décaissement, ne sont pas prises en compte, à l’exception :</text:p>
      <text:p text:style-name="P31"/>
      <text:p text:style-name="P37">-<text:span text:style-name="T25">D</text:span>es frais d’études suivis de la réalisation de l’immobilisation et imputés sur un compte éligible <text:span text:style-name="T14">(compte 21 ou 23). Les dépenses imputées sur le compte 2031 ne sont pas éligibles. </text:span></text:p>
      <text:p text:style-name="P37">-<text:span text:style-name="T25">D</text:span>es avances (compte 238) lorsqu’elles sont intégrées sur un compte d’immobilisation présent dans l’assiette éligible.</text:p>
      <text:p text:style-name="P16"/>
      <text:p text:style-name="P5"><text:soft-page-break/>Ces dépenses sont prises en compte de manière automatisée par l’extraction des opérations d’ordre budgétaires associées à ces comptes. </text:p>
      <text:p text:style-name="P1"/>
      <text:p text:style-name="P29"><text:span text:style-name="T37">1-4 </text:span>Travaux en régie</text:p>
      <text:p text:style-name="P18"/>
      <text:p text:style-name="P9">S’agissant des travaux réalisés par les moyens propres des collectivités, (travaux en régie), l’éligibilité au FCTVA des dépenses d’acquisition de matériels et matéri<text:span text:style-name="T26">a</text:span>ux importants utilisés pour des immobilisations inscrites directement sur des comptes éligibles en section d’<text:span text:style-name="T26">investissement est maintenue.</text:span></text:p>
      <text:p text:style-name="P9"><text:span text:style-name="T26">En revanche, l’écriture d’ordre</text:span><text:span text:style-name="T10"> </text:span><text:span text:style-name="T26">permettant d’intégrer des dépenses de fonctionnement en investissement pour des travaux réalisés en interne et constituant des immobilisations, n’est pas prise en compte dans l’assiette des comptes éligibles</text:span></text:p>
      <text:p text:style-name="P21"/>
      <text:p text:style-name="P6"><text:span text:style-name="T25">* Pour les a</text:span>chats de fournitures : les dépenses d’achat de fournitures et de matériel d’entretien doivent être imputés uniquement sur le compte 606 (compte non éligible). </text:p>
      <text:p text:style-name="P32"><text:span text:style-name="T25">L</text:span>es dépenses imputées <text:span text:style-name="T25">à tort </text:span>sur le compte 615221 (compte éligible) seront rejetées. </text:p>
      <text:p text:style-name="P22"/>
      <text:p text:style-name="P7"><text:span text:style-name="T37">1-5 </text:span><text:s/>Dépenses pour un bien mis à disposition d’un tiers dont l’activité est soumis à TVA :</text:p>
      <text:p text:style-name="P19"/>
      <text:p text:style-name="P6">La réforme du FCTVA a entraîné l’abrogation de l’article L 1615-7 du CGCT, supprimant ainsi les limites posées <text:span text:style-name="T27">à un remboursement sur</text:span> la mise à disposition de biens à des tiers non éligibles. <text:span text:style-name="T27">La procédure est la suivante :</text:span></text:p>
      <text:p text:style-name="P2"/>
      <text:p text:style-name="P6"><text:tab/>1) la collectivité doit déterminer <text:span text:style-name="T27">au préalable </text:span>si les loyers sont assujettis ou non à la TVA fiscale e<text:span text:style-name="T27">t devra donc en conséquence </text:span><text:span text:style-name="T28">solliciter </text:span><text:span text:style-name="T29">en premier </text:span><text:span text:style-name="T28">l’administration fiscale. </text:span></text:p>
      <text:p text:style-name="P6">Si la location de l’immeuble est soumise à la TVA, la collectivi<text:span text:style-name="T33">t</text:span>é ne peut pas prétendre à une attribution du FCTVA au titre de la dépense de construction de ce bien, dans la mesure où l’immeuble est utilisé pour la réalisation d’opérations soumises à TVA (article R1615-2 du CGCT).</text:p>
      <text:p text:style-name="P43"/>
      <text:p text:style-name="P42">Si la location n’est pas soumise à la TVA fiscale, alors la collectivité est susceptible de prétendre au bénéfice du FCTVA. <text:span text:style-name="T27">Elle devra, dans un deuxième temps vérifier :</text:span></text:p>
      <text:p text:style-name="P19"/>
      <text:p text:style-name="P6"><text:tab/>2) que les dépenses concernées sont régulièrement imputées sur des comptes éligibles. Ainsi, si les dépenses relèvent du compte 2131 « bâtiments publics », elles seront éligibles au FCTVA. En revanche, si elles relèvent du compte 2132 « immeuble de rapport », elles seront inéligibles. Les biens appartenant au domaine privé de la collectivité relèvent d’<text:span text:style-name="T27">ailleurs </text:span>de cette imputation.</text:p>
      <text:p text:style-name="P20"/>
      <text:p text:style-name="P30"><text:span text:style-name="T37">1-</text:span>-5 <text:span text:style-name="T34">Subventions</text:span></text:p>
      <text:p text:style-name="P33"/>
      <text:p text:style-name="P10"><text:span text:style-name="T35">L</text:span>es subventions <text:span text:style-name="T36">ne sont plus à</text:span> déduire de l’assiette éligible du FCTVA (ex. : FNADT, ADEME, FNDS… )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3:59:05.284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34" meta:word-count="662" meta:character-count="4326" meta:non-whitespace-character-count="3681"/>
  </office:meta>
</office:document-meta>
</file>